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 4/33, Kadastrale sectie P nr. 2120, Osloweg 4, 4-1 t/m 4-45, 9723 BL Groningen – bouwen opslagboxengebouw aan Osloweg 4, 4-1 t/m 4-45 (verzenddatum 27-01-2021, dossiernummer 202077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45.704 581115.407</meta:user-defined>
    <meta:user-defined meta:name="DC.title">Verleende omgevingsvergunning: Osloweg 4/33, Kadastrale sectie P nr. 2120, Osloweg 4, 4-1 t/m 4-45, 9723 BL Groningen – bouwen opslagboxengebouw aan Osloweg 4, 4-1 t/m 4-45 (verzenddatum 27-01-2021, dossiernummer 202077967)</meta:user-defined>
    <meta:user-defined meta:name="OVERHEID.PostcodeHuisnummer/OVERHEIDop.postcodeHuisnummer">9723BL 4</meta:user-defined>
    <meta:user-defined meta:name="OVERHEIDop.straatnaam">Oslo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43</meta:user-defined>
    <meta:user-defined meta:name="OVERHEIDop.GmbID/DC.identifier">gmb-2021-39943</meta:user-defined>
    <meta:user-defined meta:name="OVERHEIDop.versieInformatie"/>
  </office:meta>
</office:document-meta>
</file>