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passen entree en toegang verdieping, S.W. Schortinghuisstraat 6, 9671 C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21, aanpassen entree en toegang verdieping, S.W. Schortinghuisstraat 6, 9671 C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passen entree en toegang verdieping, S.W. Schortinghuisstraat 6, 9671 CR Winscho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8</meta:user-defined>
    <meta:user-defined meta:name="OVERHEIDop.GmbID/DC.identifier">gmb-2021-399428</meta:user-defined>
    <meta:user-defined meta:name="OVERHEIDop.versieInformatie"/>
  </office:meta>
</office:document-meta>
</file>