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chuilstal, achter Bernhardlaan 16, 9682 PH Oostwold, kadastraal MWD B 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1/2021, plaatsen schuilstal, achter Bernhardlaan 16, 9682 PH Oostwold, kadastraal MWD B 1500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42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schuilstal, achter Bernhardlaan 16, 9682 PH Oostwold, kadastraal MWD B 1500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24</meta:user-defined>
    <meta:user-defined meta:name="OVERHEIDop.GmbID/DC.identifier">gmb-2021-399424</meta:user-defined>
    <meta:user-defined meta:name="OVERHEIDop.versieInformatie"/>
  </office:meta>
</office:document-meta>
</file>