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muziekavond op 26 december 2021 in Sporthal de Oosterven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porthal de Oosterven:</text:span> het organiseren van een muziekavond op 26 december 2021 in Sporthal de Oosterven in De Rijp</text:p>
            <text:p text:style-name="common-al">Zaaknummer: 0000249403</text:p>
            <text:p text:style-name="common-al">Datum evenement: 11-12-2021 - 29-01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42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49403</meta:user-defined>
    <dc:language>nl</dc:language>
    <meta:user-defined meta:name="OVERHEIDop.locatietype/OVERHEIDop.gebiedsmarkering">Adres</meta:user-defined>
    <meta:user-defined meta:name="DC.title">Toestemming voor het organiseren van een muziekavond op 26 december 2021 in Sporthal de Oosterven te De Rijp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23</meta:user-defined>
    <meta:user-defined meta:name="OVERHEIDop.GmbID/DC.identifier">gmb-2021-399423</meta:user-defined>
    <meta:user-defined meta:name="OVERHEIDop.versieInformatie"/>
  </office:meta>
</office:document-meta>
</file>