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plaatsen opslag (milieu), Haven Noordzijde 6, 9679 T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1/2021, verplaatsen opslag (milieu), Haven Noordzijde 6, 9679 TC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4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plaatsen opslag (milieu), Haven Noordzijde 6, 9679 TC Scheemda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22</meta:user-defined>
    <meta:user-defined meta:name="OVERHEIDop.GmbID/DC.identifier">gmb-2021-399422</meta:user-defined>
    <meta:user-defined meta:name="OVERHEIDop.versieInformatie"/>
  </office:meta>
</office:document-meta>
</file>