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kerstboom verkoop van 26-11-2021 tot en met 12-12-2021 aan Kerkplein naast de oliebollenkraam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Kerkplein naast de oliebollenkraam:</text:span> Standplaats kerstboom verkoop van 26-11-2021 tot en met 12-12-2021</text:p>
            <text:p text:style-name="common-al">Zaaknummer: 00002540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42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4026</meta:user-defined>
    <dc:language>nl</dc:language>
    <meta:user-defined meta:name="OVERHEIDop.locatietype/OVERHEIDop.gebiedsmarkering">Weg</meta:user-defined>
    <meta:user-defined meta:name="DC.title">Toestemming voor een standplaats kerstboom verkoop van 26-11-2021 tot en met 12-12-2021 aan Kerkplein naast de oliebollenkraam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421</meta:user-defined>
    <meta:user-defined meta:name="OVERHEIDop.GmbID/DC.identifier">gmb-2021-399421</meta:user-defined>
    <meta:user-defined meta:name="OVERHEIDop.versieInformatie"/>
  </office:meta>
</office:document-meta>
</file>