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egen bomen, Industrieweg 31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21, kappen negen bomen, Industrieweg 31, 9672 A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negen bomen, Industrieweg 31, 9672 AP Winscho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20</meta:user-defined>
    <meta:user-defined meta:name="OVERHEIDop.GmbID/DC.identifier">gmb-2021-399420</meta:user-defined>
    <meta:user-defined meta:name="OVERHEIDop.versieInformatie"/>
  </office:meta>
</office:document-meta>
</file>