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kkerstraat 25-1 109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25-1 1097CC Amsterdam</text:p>
            <text:p text:style-name="common-al">Omschrijving: bouwkundig splitsen van de tweede, derde en vierde bouwlaag, wijzigen van de gevels en plaatsen van één balkon, één dakopbouw en twee dakterrassen</text:p>
            <text:p text:style-name="common-al">Besluit: verleend</text:p>
            <text:p text:style-name="common-al">Verzonden naar aanvrager op: 05-11-2021</text:p>
            <text:p text:style-name="common-al">Zaaknummer: Z2021-O003068</text:p>
            <text:p text:style-name="common-al">OLO nummer: 6158533</text:p>
            <text:p text:style-name="common-al">Het besluit en bijbehorende stukken kunt u per e-mail ontvangen. Stuur een verzoek naar <text:a xlink:href="mailto:stadsloket.oost.vergunningen.dvl@amsterdam.nl?Subject=Dossiernummer Z2021-O00306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068</meta:user-defined>
    <meta:user-defined meta:name="DCTERMS.abstract">bouwkundig splitsen van de tweede, derde en vierde bouwlaag, wijzigen van de gevels en plaatsen van één balkon, één dakopbouw en twee dakterrassen</meta:user-defined>
    <dc:language>nl</dc:language>
    <meta:user-defined meta:name="OVERHEIDop.locatietype/OVERHEIDop.gebiedsmarkering">Punt</meta:user-defined>
    <meta:user-defined meta:name="DC.title">Besluit omgevingsvergunning reguliere procedure Wakkerstraat 25-1 1097CC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16</meta:user-defined>
    <meta:user-defined meta:name="OVERHEIDop.GmbID/DC.identifier">gmb-2021-399416</meta:user-defined>
    <meta:user-defined meta:name="OVERHEIDop.versieInformatie"/>
  </office:meta>
</office:document-meta>
</file>