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ilstal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1/2021, bouwen schuilstal, Kromme Elleboog 22, 9682 XH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ilstal, Kromme Elleboog 22, 9682 XH Oostwol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15</meta:user-defined>
    <meta:user-defined meta:name="OVERHEIDop.GmbID/DC.identifier">gmb-2021-399415</meta:user-defined>
    <meta:user-defined meta:name="OVERHEIDop.versieInformatie"/>
  </office:meta>
</office:document-meta>
</file>