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e keukenmuur aan Geestersingel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A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22 Alkmaar</text:span>: het doorbreken van de keukenmuur  Datum ontvangst: 4 november 2021.</text:p>
            <text:p text:style-name="common-al">Zaaknummer: 00002577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1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BA22</meta:user-defined>
    <dc:language>nl</dc:language>
    <meta:user-defined meta:name="OVERHEIDop.locatietype/OVERHEIDop.gebiedsmarkering">Adres</meta:user-defined>
    <meta:user-defined meta:name="DC.title">Aanvraag vergunning voor het doorbreken van de keukenmuur aan Geestersingel 2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14</meta:user-defined>
    <meta:user-defined meta:name="OVERHEIDop.GmbID/DC.identifier">gmb-2021-399414</meta:user-defined>
    <meta:user-defined meta:name="OVERHEIDop.versieInformatie"/>
  </office:meta>
</office:document-meta>
</file>