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er, Lekstraat 4, 9673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1, kappen conifeer, Lekstraat 4, 9673 B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conifeer, Lekstraat 4, 9673 BG Winscho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13</meta:user-defined>
    <meta:user-defined meta:name="OVERHEIDop.GmbID/DC.identifier">gmb-2021-399413</meta:user-defined>
    <meta:user-defined meta:name="OVERHEIDop.versieInformatie"/>
  </office:meta>
</office:document-meta>
</file>