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bouw, Zwaagsterweg 17, 9679 B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11/2021, realiseren uitbouw, Zwaagsterweg 17, 9679 BG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940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0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0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bouw, Zwaagsterweg 17, 9679 BG Scheemda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409</meta:user-defined>
    <meta:user-defined meta:name="OVERHEIDop.GmbID/DC.identifier">gmb-2021-399409</meta:user-defined>
    <meta:user-defined meta:name="OVERHEIDop.versieInformatie"/>
  </office:meta>
</office:document-meta>
</file>