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pand van woon-winkel naar 3 woonappartementen aan Verdronkenoord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D1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39 Alkmaar</text:span>: het wijzigen van een pand van woon-winkel naar 3 woonappartementen  Datum ontvangst: 4 november 2021.</text:p>
            <text:p text:style-name="common-al">Zaaknummer: 00002576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1BD139</meta:user-defined>
    <dc:language>nl</dc:language>
    <meta:user-defined meta:name="OVERHEIDop.locatietype/OVERHEIDop.gebiedsmarkering">Adres</meta:user-defined>
    <meta:user-defined meta:name="DC.title">Aanvraag vergunning voor het wijzigen van een pand van woon-winkel naar 3 woonappartementen aan Verdronkenoord 13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03</meta:user-defined>
    <meta:user-defined meta:name="OVERHEIDop.GmbID/DC.identifier">gmb-2021-399403</meta:user-defined>
    <meta:user-defined meta:name="OVERHEIDop.versieInformatie"/>
  </office:meta>
</office:document-meta>
</file>