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twee woonunits, 1e Garstelaan 5, 9678 RS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0/2021, tijdelijk plaatsen twee woonunits, 1e Garstelaan 5, 9678 RS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twee woonunits, 1e Garstelaan 5, 9678 RS Westerle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01</meta:user-defined>
    <meta:user-defined meta:name="OVERHEIDop.GmbID/DC.identifier">gmb-2021-399401</meta:user-defined>
    <meta:user-defined meta:name="OVERHEIDop.versieInformatie"/>
  </office:meta>
</office:document-meta>
</file>