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verdeelkast, nabij P.C. Hooftlaan 70 en 71, 9673 G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1/2021, verwijderen asbest verdeelkast, nabij P.C. Hooftlaan 70 en 71, 9673 GX Winschoten, kadastraal WST C 3698.</text:p>
            <text:p text:style-name="common-al"/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3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 verdeelkast, nabij P.C. Hooftlaan 70 en 71, 9673 GX Winscho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97</meta:user-defined>
    <meta:user-defined meta:name="OVERHEIDop.GmbID/DC.identifier">gmb-2021-399397</meta:user-defined>
    <meta:user-defined meta:name="OVERHEIDop.versieInformatie"/>
  </office:meta>
</office:document-meta>
</file>