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aste container op de parkeerplaats aan de parkeerplaats gelegen op de hoek Herenweg/Hoornseweg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plaats gelegen op de hoek Herenweg/Hoornseweg te Oudorp</text:span>: het plaatsen van een vaste container op de parkeerplaats Datum ontvangst: 2 november 2021.</text:p>
            <text:p text:style-name="common-al">Zaaknummer: 00002568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9</meta:user-defined>
    <dc:language>nl</dc:language>
    <meta:user-defined meta:name="OVERHEIDop.locatietype/OVERHEIDop.gebiedsmarkering">Weg</meta:user-defined>
    <meta:user-defined meta:name="DC.title">Aanvraag vergunning voor het plaatsen van een vaste container op de parkeerplaats aan de parkeerplaats gelegen op de hoek Herenweg/Hoornseweg te Oudor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95</meta:user-defined>
    <meta:user-defined meta:name="OVERHEIDop.GmbID/DC.identifier">gmb-2021-399395</meta:user-defined>
    <meta:user-defined meta:name="OVERHEIDop.versieInformatie"/>
  </office:meta>
</office:document-meta>
</file>