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garageboxen), Singelstraat 12A t/m 12R, 9693 CR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1/2021, verwijderen asbest (garageboxen), Singelstraat 12A t/m 12R, 9693 CR Bad Nieuweschans.</text:p>
            <text:p text:style-name="common-al"/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3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 (garageboxen), Singelstraat 12A t/m 12R, 9693 CR Bad Nieuweschan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94</meta:user-defined>
    <meta:user-defined meta:name="OVERHEIDop.GmbID/DC.identifier">gmb-2021-399394</meta:user-defined>
    <meta:user-defined meta:name="OVERHEIDop.versieInformatie"/>
  </office:meta>
</office:document-meta>
</file>