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en veranderen van een in- en uitrit aan Polderweg tussen nr. 3 en 5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EH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F perceelnummer 476, Polderweg tussen nr. 3 en 5 Oterleek</text:span>: het realiseren en veranderen van een in- en uitrit Datum ontvangst: 3 november 2021.</text:p>
            <text:p text:style-name="common-al">Zaaknummer: 000025733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38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8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8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842EH</meta:user-defined>
    <dc:language>nl</dc:language>
    <meta:user-defined meta:name="OVERHEIDop.locatietype/OVERHEIDop.gebiedsmarkering">Adres</meta:user-defined>
    <meta:user-defined meta:name="DC.title">Aanvraag vergunning voor het realiseren en veranderen van een in- en uitrit aan Polderweg tussen nr. 3 en 5 te Oterleek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385</meta:user-defined>
    <meta:user-defined meta:name="OVERHEIDop.GmbID/DC.identifier">gmb-2021-399385</meta:user-defined>
    <meta:user-defined meta:name="OVERHEIDop.versieInformatie"/>
  </office:meta>
</office:document-meta>
</file>