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ast Kluizenaarstraat 17 te Ven-Zelderheide: het bouwen van een woning (ontvangstdatum: 4 november 2021) 2021-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naast Kluizenaarstraat 17 te Ven-Zelderheide (2021-1202)</text:p>
            <text:p text:style-name="common-al">
            <text:span text:style-name="nadrukvet">Ontvangstdatum</text:span>
          </text:p>
            <text:p text:style-name="common-al">Deze aanvraag is ontvangen op 4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938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naast Kluizenaarstraat 17 te Ven-Zelderheide: het bouwen van een woning (ontvangstdatum: 4 november 2021) 2021-1202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9382</meta:user-defined>
    <meta:user-defined meta:name="OVERHEIDop.GmbID/DC.identifier">gmb-2021-399382</meta:user-defined>
    <meta:user-defined meta:name="OVERHEIDop.versieInformatie"/>
  </office:meta>
</office:document-meta>
</file>