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dakvlak aan Hargewaar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TC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rgewaard 2 Alkmaar</text:span>: het plaatsen van een dakkapel voordakvlak Datum ontvangst: 3 november 2021.</text:p>
            <text:p text:style-name="common-al">Zaaknummer: 00002572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7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TC2</meta:user-defined>
    <dc:language>nl</dc:language>
    <meta:user-defined meta:name="OVERHEIDop.locatietype/OVERHEIDop.gebiedsmarkering">Adres</meta:user-defined>
    <meta:user-defined meta:name="DC.title">Aanvraag vergunning voor het plaatsen van een dakkapel voordakvlak aan Hargewaard 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77</meta:user-defined>
    <meta:user-defined meta:name="OVERHEIDop.GmbID/DC.identifier">gmb-2021-399377</meta:user-defined>
    <meta:user-defined meta:name="OVERHEIDop.versieInformatie"/>
  </office:meta>
</office:document-meta>
</file>