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de vijver en een oude sloot in ere herstellen - Zuiderbuuren 26 in Marum</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Westerkwartier een aanvraag ontvangen voor het dempen van de vijver en een oude sloot in ere herstellen op locatie Zuiderbuuren 26 in Marum. De aanvraag is geregistreerd onder zaaknummer Z20210407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3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de vijver en een oude sloot in ere herstellen - Zuiderbuuren 26 in Marum</meta:user-defined>
    <meta:user-defined meta:name="DCTERMS.W3CDTF/DCTERMS.available">2021-11-10</meta:user-defined>
    <meta:user-defined meta:name="DCTERMS.W3CDTF/OVERHEIDop.jaargang">2021</meta:user-defined>
    <meta:user-defined meta:name="OVERHEIDop.publicationIssue">399375</meta:user-defined>
    <meta:user-defined meta:name="OVERHEIDop.GmbID/DC.identifier">gmb-2021-399375</meta:user-defined>
    <meta:user-defined meta:name="OVERHEIDop.versieInformatie"/>
  </office:meta>
</office:document-meta>
</file>