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dakkapel in het voor dakvlak van de woning, Veldzichtlaan 25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dakkapel in het voor dakvlak van de woning, Veldzichtlaan 25 in Linschoten</text:span>
          </text:p>
            <text:p text:style-name="common-al">De gemeente heeft op 3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eldzichtlaan 25 in Linschoten met zaaknummer z-21-014367. De gemeente geeft hiermee toestemming voor Nieuw dakkapel in het voor 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3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3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3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 dakkapel in het voor dakvlak van de woning, Veldzichtlaan 25 in Linschoten</meta:user-defined>
    <meta:user-defined meta:name="DCTERMS.W3CDTF/DCTERMS.available">2021-11-16</meta:user-defined>
    <meta:user-defined meta:name="DCTERMS.W3CDTF/OVERHEIDop.jaargang">2021</meta:user-defined>
    <meta:user-defined meta:name="OVERHEIDop.publicationIssue">399374</meta:user-defined>
    <meta:user-defined meta:name="OVERHEIDop.GmbID/DC.identifier">gmb-2021-399374</meta:user-defined>
    <meta:user-defined meta:name="OVERHEIDop.versieInformatie"/>
  </office:meta>
</office:document-meta>
</file>