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populieren t.b.v. aanleg in- en uitrit (geen herplant) aan tegenover Fluorietweg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 perceelnummer 9362, tegenover Fluorietweg 32 Alkmaar</text:span>: het kappen van 4 populieren t.b.v. aanleg in- en uitrit (geen herplant)  Datum ontvangst: 2 november 2021.</text:p>
            <text:p text:style-name="common-al">Zaaknummer: 00002569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2RR</meta:user-defined>
    <dc:language>nl</dc:language>
    <meta:user-defined meta:name="OVERHEIDop.locatietype/OVERHEIDop.gebiedsmarkering">Weg</meta:user-defined>
    <meta:user-defined meta:name="DC.title">Aanvraag vergunning voor het kappen van 4 populieren t.b.v. aanleg in- en uitrit (geen herplant) aan tegenover Fluorietweg 3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73</meta:user-defined>
    <meta:user-defined meta:name="OVERHEIDop.GmbID/DC.identifier">gmb-2021-399373</meta:user-defined>
    <meta:user-defined meta:name="OVERHEIDop.versieInformatie"/>
  </office:meta>
</office:document-meta>
</file>