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2 bomen t.b.v. herinrichting en het verplanten van 4 bomen (herplant bij herinrichting) aan L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1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 perceelnummer 4751, Laat Alkmaar</text:span>: het kappen van 12 bomen t.b.v. herinrichting en het verplanten van 4 bomen (herplant bij herinrichting) Datum ontvangst: 2 november 2021.</text:p>
            <text:p text:style-name="common-al">Zaaknummer: 00002568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1</meta:user-defined>
    <dc:language>nl</dc:language>
    <meta:user-defined meta:name="OVERHEIDop.locatietype/OVERHEIDop.gebiedsmarkering">Weg</meta:user-defined>
    <meta:user-defined meta:name="DC.title">Aanvraag vergunning voor het kappen van 12 bomen t.b.v. herinrichting en het verplanten van 4 bomen (herplant bij herinrichting) aan Laat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70</meta:user-defined>
    <meta:user-defined meta:name="OVERHEIDop.GmbID/DC.identifier">gmb-2021-399370</meta:user-defined>
    <meta:user-defined meta:name="OVERHEIDop.versieInformatie"/>
  </office:meta>
</office:document-meta>
</file>