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monumentaal pand het vervangen van de kozijnen, schilderen voorgevel en herstelwerkzaamheden uitvoeren aan de dakgoot aan Stationsweg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40 Alkmaar</text:span>: het renoveren van een monumentaal pand het vervangen van de kozijnen, schilderen voorgevel en herstelwerkzaamheden uitvoeren aan de dakgoot Datum ontvangst: 1 november 2021.</text:p>
            <text:p text:style-name="common-al">Zaaknummer: 00002567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CC40</meta:user-defined>
    <dc:language>nl</dc:language>
    <meta:user-defined meta:name="OVERHEIDop.locatietype/OVERHEIDop.gebiedsmarkering">Adres</meta:user-defined>
    <meta:user-defined meta:name="DC.title">Aanvraag vergunning voor het renoveren van een monumentaal pand het vervangen van de kozijnen, schilderen voorgevel en herstelwerkzaamheden uitvoeren aan de dakgoot aan Stationsweg 4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69</meta:user-defined>
    <meta:user-defined meta:name="OVERHEIDop.GmbID/DC.identifier">gmb-2021-399369</meta:user-defined>
    <meta:user-defined meta:name="OVERHEIDop.versieInformatie"/>
  </office:meta>
</office:document-meta>
</file>