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Hovenierstraat 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P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93 Alkmaar</text:span>: het plaatsen van een dakkapel voorzijde Datum ontvangst: 1 november 2021.</text:p>
            <text:p text:style-name="common-al">Zaaknummer: 00002567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6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AP93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Hovenierstraat 9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66</meta:user-defined>
    <meta:user-defined meta:name="OVERHEIDop.GmbID/DC.identifier">gmb-2021-399366</meta:user-defined>
    <meta:user-defined meta:name="OVERHEIDop.versieInformatie"/>
  </office:meta>
</office:document-meta>
</file>