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voor- en achterzijde aan Roosje Voe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LZ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osje Vosstraat 13 Alkmaar</text:span>: het plaatsen van dakkapellen voor- en achterzijde Datum ontvangst: 29 oktober 2021.</text:p>
            <text:p text:style-name="common-al">Zaaknummer: 000025619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36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7LZ13</meta:user-defined>
    <dc:language>nl</dc:language>
    <meta:user-defined meta:name="OVERHEIDop.locatietype/OVERHEIDop.gebiedsmarkering">Adres</meta:user-defined>
    <meta:user-defined meta:name="DC.title">Aanvraag vergunning voor het plaatsen van dakkapellen voor- en achterzijde aan Roosje Voet 13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62</meta:user-defined>
    <meta:user-defined meta:name="OVERHEIDop.GmbID/DC.identifier">gmb-2021-399362</meta:user-defined>
    <meta:user-defined meta:name="OVERHEIDop.versieInformatie"/>
  </office:meta>
</office:document-meta>
</file>