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Penning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M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nningweg 28 Alkmaar</text:span>: het plaatsen van een dakkapel voorzijde Datum ontvangst: 29 oktober 2021.</text:p>
            <text:p text:style-name="common-al">Zaaknummer: 00002561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JM28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Penningweg 2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0</meta:user-defined>
    <meta:user-defined meta:name="OVERHEIDop.GmbID/DC.identifier">gmb-2021-399360</meta:user-defined>
    <meta:user-defined meta:name="OVERHEIDop.versieInformatie"/>
  </office:meta>
</office:document-meta>
</file>