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odwinkel aan Johanna Nabe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7LB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I perceelnummer 4908, Johanna Naberstraat Alkmaar </text:span>: het plaatsen van een noodwinkel (Johanna Naberstraat 49-51 t/o Jumbo) Datum ontvangst: 28 oktober 2021.</text:p>
            <text:p text:style-name="common-al">Zaaknummer: 000025616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7LB</meta:user-defined>
    <dc:language>nl</dc:language>
    <meta:user-defined meta:name="OVERHEIDop.locatietype/OVERHEIDop.gebiedsmarkering">Weg</meta:user-defined>
    <meta:user-defined meta:name="DC.title">Aanvraag vergunning voor het plaatsen van een noodwinkel aan Johanna Naberstraat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59</meta:user-defined>
    <meta:user-defined meta:name="OVERHEIDop.GmbID/DC.identifier">gmb-2021-399359</meta:user-defined>
    <meta:user-defined meta:name="OVERHEIDop.versieInformatie"/>
  </office:meta>
</office:document-meta>
</file>