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aanleggen van een individueel gesloten bodemenergiesysteem - Zaltbommelstraat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Zaltbommelstraat 28, aanleggen van een individueel gesloten bodemenergiesysteem, 21-10-2021. Rechtsmiddel: Geen. Ter informatie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5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MLD-2021-4902</meta:user-defined>
    <dc:language>nl</dc:language>
    <meta:user-defined meta:name="OVERHEIDop.locatietype/OVERHEIDop.gebiedsmarkering">Adres</meta:user-defined>
    <meta:user-defined meta:name="DC.title">Gemeente Amersfoort, Vathorst/Hooglanderveen - meldingen Besluit lozen buiten inrichtingen, Wet milieubeheer - aanleggen van een individueel gesloten bodemenergiesysteem - Zaltbommelstraat 28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56</meta:user-defined>
    <meta:user-defined meta:name="OVERHEIDop.GmbID/DC.identifier">gmb-2021-399356</meta:user-defined>
    <meta:user-defined meta:name="OVERHEIDop.versieInformatie"/>
  </office:meta>
</office:document-meta>
</file>