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2 sparren en 1 berk - Calveenseweg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lveenseweg 9, kappen van 2 sparren en 1 berk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56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2 sparren en 1 berk - Calveenseweg 9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52</meta:user-defined>
    <meta:user-defined meta:name="OVERHEIDop.GmbID/DC.identifier">gmb-2021-399352</meta:user-defined>
    <meta:user-defined meta:name="OVERHEIDop.versieInformatie"/>
  </office:meta>
</office:document-meta>
</file>