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buitenunit aan de achtergevel - De Vier Akkers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Vier Akkers 25, plaatsen van een buitenunit aan de achtergevel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24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buitenunit aan de achtergevel - De Vier Akkers 25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46</meta:user-defined>
    <meta:user-defined meta:name="OVERHEIDop.GmbID/DC.identifier">gmb-2021-399346</meta:user-defined>
    <meta:user-defined meta:name="OVERHEIDop.versieInformatie"/>
  </office:meta>
</office:document-meta>
</file>