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verlening omgevingsvergunning - plaatsen van een dakopbouw - Klein Kroos 43, 45, 47, 49,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Klein Kroos 43, 45, 47, 49, plaatsen van een dakopbouw, 03-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9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ersfoort, Nieuwland/Calveen - verlening omgevingsvergunning - plaatsen van een dakopbouw - Klein Kroos 43, 45, 47, 49, Amersfoort</meta:user-defined>
    <meta:user-defined meta:name="DCTERMS.W3CDTF/DCTERMS.available">2021-11-10</meta:user-defined>
    <meta:user-defined meta:name="DCTERMS.W3CDTF/OVERHEIDop.jaargang">2021</meta:user-defined>
    <meta:user-defined meta:name="OVERHEIDop.publicationIssue">399341</meta:user-defined>
    <meta:user-defined meta:name="OVERHEIDop.GmbID/DC.identifier">gmb-2021-399341</meta:user-defined>
    <meta:user-defined meta:name="OVERHEIDop.versieInformatie"/>
  </office:meta>
</office:document-meta>
</file>