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bouwen van een woning met een kelder en een bijgebouw - Vondel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Vondellaan 7, bouwen van een woning met een kelder en een bijgebouw 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329</meta:user-defined>
    <dc:language>nl</dc:language>
    <meta:user-defined meta:name="OVERHEIDop.locatietype/OVERHEIDop.gebiedsmarkering">Weg</meta:user-defined>
    <meta:user-defined meta:name="DC.title">Gemeente Amersfoort, De Berg-Zuid/De Berg-Noord/Bosgebied - verlenging beslistermijn omgevingsvergunning - bouwen van een woning met een kelder en een bijgebouw - Vondellaan 7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26</meta:user-defined>
    <meta:user-defined meta:name="OVERHEIDop.GmbID/DC.identifier">gmb-2021-399326</meta:user-defined>
    <meta:user-defined meta:name="OVERHEIDop.versieInformatie"/>
  </office:meta>
</office:document-meta>
</file>