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verlenging beslistermijn omgevingsvergunning - legaliseren van diverse uitbreidingen aan de woning - Utrechtseweg 3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Besluit tot verlengen beslistermijn, Utrechtseweg 331, legaliseren van diverse uitbreidingen aan de woning, Rechtsmiddel: Geen. Ter informatie</text:p>
            <text:p text:style-name="common-al">Stadsberichten, 10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32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2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2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1906</meta:user-defined>
    <dc:language>nl</dc:language>
    <meta:user-defined meta:name="OVERHEIDop.locatietype/OVERHEIDop.gebiedsmarkering">Adres</meta:user-defined>
    <meta:user-defined meta:name="DC.title">Gemeente Amersfoort, De Berg-Zuid/De Berg-Noord/Bosgebied - verlenging beslistermijn omgevingsvergunning - legaliseren van diverse uitbreidingen aan de woning - Utrechtseweg 331, Amersfoor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324</meta:user-defined>
    <meta:user-defined meta:name="OVERHEIDop.GmbID/DC.identifier">gmb-2021-399324</meta:user-defined>
    <meta:user-defined meta:name="OVERHEIDop.versieInformatie"/>
  </office:meta>
</office:document-meta>
</file>