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aanvraag omgevingsvergunning - plaatsen van zonnepanelen - P.C. Hooftlaan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P.C. Hooftlaan 2, plaatsen van zonnepanelen, Rechtsmiddel: Geen. Ter informatie.</text:p>
            <text:p text:style-name="common-al">Stadsberichten, 10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32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2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2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2191</meta:user-defined>
    <dc:language>nl</dc:language>
    <meta:user-defined meta:name="OVERHEIDop.locatietype/OVERHEIDop.gebiedsmarkering">Adres</meta:user-defined>
    <meta:user-defined meta:name="DC.title">Gemeente Amersfoort, De Berg-Zuid/De Berg-Noord/Bosgebied - aanvraag omgevingsvergunning - plaatsen van zonnepanelen - P.C. Hooftlaan 2, Amersfoor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323</meta:user-defined>
    <meta:user-defined meta:name="OVERHEIDop.GmbID/DC.identifier">gmb-2021-399323</meta:user-defined>
    <meta:user-defined meta:name="OVERHEIDop.versieInformatie"/>
  </office:meta>
</office:document-meta>
</file>