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m en duiker - Schermer V934/886/890/880 en Graft F219/217/218 Eilandspolder oost, tussen Grootschermer, Schermerhorn 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 V934/886/890/880 en Graft F219/217/218 Eilandspolder oost tussen Grootschermer, Schermerhorn en De Rijp</text:span>: het plaatsen van een dam en duiker </text:p>
            <text:p text:style-name="common-al">Datum ontvangst: 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</meta:user-defined>
    <dc:language>nl</dc:language>
    <meta:user-defined meta:name="OVERHEID.EPSG28992/DC.spatial">111633.175 516593.456</meta:user-defined>
    <meta:user-defined meta:name="DC.title">Gemeente Alkmaar - aanvraag omgevingsvergunning - plaatsen van een dam en duiker - Schermer V934/886/890/880 en Graft F219/217/218 Eilandspolder oost, tussen Grootschermer, Schermerhorn en 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32</meta:user-defined>
    <meta:user-defined meta:name="OVERHEIDop.GmbID/DC.identifier">gmb-2021-39932</meta:user-defined>
    <meta:user-defined meta:name="OVERHEIDop.versieInformatie"/>
  </office:meta>
</office:document-meta>
</file>