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kappen van 1 prunus - Berkenweg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Berkenweg 24, kappen van 1 prunus, Rechtsmiddel: Geen. Ter informatie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1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1848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kappen van 1 prunus - Berkenweg 24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15</meta:user-defined>
    <meta:user-defined meta:name="OVERHEIDop.GmbID/DC.identifier">gmb-2021-399315</meta:user-defined>
    <meta:user-defined meta:name="OVERHEIDop.versieInformatie"/>
  </office:meta>
</office:document-meta>
</file>