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het gebruik van het voorerf t.b.v. parkeren - Leusderweg, naast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, naast nr. 26, wijzigen van het gebruik van het voorerf t.b.v. parkeren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08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wijzigen van het gebruik van het voorerf t.b.v. parkeren - Leusderweg, naast nr. 26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08</meta:user-defined>
    <meta:user-defined meta:name="OVERHEIDop.GmbID/DC.identifier">gmb-2021-399308</meta:user-defined>
    <meta:user-defined meta:name="OVERHEIDop.versieInformatie"/>
  </office:meta>
</office:document-meta>
</file>