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, meldingen activiteitenbesluit, Wet milieubeheer - oprichten van een piza afhaal/bezorginrichting - Leusderweg 2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Leusderweg 226, oprichten van een piza afhaal/bezorginrichting, 28-10-2021.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-MLD-2021-5017</meta:user-defined>
    <dc:language>nl</dc:language>
    <meta:user-defined meta:name="OVERHEIDop.locatietype/OVERHEIDop.gebiedsmarkering">Adres</meta:user-defined>
    <meta:user-defined meta:name="DC.title">Gemeente Amersfoort, Vermeer-/Leusderkwartier, meldingen activiteitenbesluit, Wet milieubeheer - oprichten van een piza afhaal/bezorginrichting - Leusderweg 226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07</meta:user-defined>
    <meta:user-defined meta:name="OVERHEIDop.GmbID/DC.identifier">gmb-2021-399307</meta:user-defined>
    <meta:user-defined meta:name="OVERHEIDop.versieInformatie"/>
  </office:meta>
</office:document-meta>
</file>