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vergunning voor tijdelijk gebruik van de weg - tijdelijk plaatsen van een bouwlift en aanhanger met bouwmateriaal van 26 t/m 30 november 2021 - Korte Beekstraat 12,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gebruik van de weg, Korte Beekstraat 12, tijdelijk plaatsen van een bouwlift en aanhanger met bouwmateriaal van 26 t/m 30 november 2021, 02-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30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0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0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678</meta:user-defined>
    <dc:language>nl</dc:language>
    <meta:user-defined meta:name="OVERHEIDop.locatietype/OVERHEIDop.gebiedsmarkering">Adres</meta:user-defined>
    <meta:user-defined meta:name="DC.title">Gemeente Amersfoort, Vermeer-/Leusderkwartier - verlening vergunning voor tijdelijk gebruik van de weg - tijdelijk plaatsen van een bouwlift en aanhanger met bouwmateriaal van 26 t/m 30 november 2021 - Korte Beekstraat 12, Amersfoort</meta:user-defined>
    <meta:user-defined meta:name="DCTERMS.W3CDTF/DCTERMS.available">2021-11-10</meta:user-defined>
    <meta:user-defined meta:name="DCTERMS.W3CDTF/OVERHEIDop.jaargang">2021</meta:user-defined>
    <meta:user-defined meta:name="OVERHEIDop.publicationIssue">399306</meta:user-defined>
    <meta:user-defined meta:name="OVERHEIDop.GmbID/DC.identifier">gmb-2021-399306</meta:user-defined>
    <meta:user-defined meta:name="OVERHEIDop.versieInformatie"/>
  </office:meta>
</office:document-meta>
</file>