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Waterloo 11, het aanleggen van een uitrit op gemeentegro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5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Waterloo 11, het aanleggen van een uitrit op gemeentegrond, 1426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93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365.3 540707.81</meta:user-defined>
    <meta:user-defined meta:name="DC.title">Gemeente Borger-Odoorn, Valthe, Waterloo 11, het aanleggen van een uitrit op gemeentegrond (aanvraag)</meta:user-defined>
    <meta:user-defined meta:name="OVERHEID.PostcodeHuisnummer/OVERHEIDop.postcodeHuisnummer">7872PR 11</meta:user-defined>
    <meta:user-defined meta:name="OVERHEIDop.straatnaam">Waterloo</meta:user-defined>
    <meta:user-defined meta:name="OVERHEIDop.woonplaats">Valth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30</meta:user-defined>
    <meta:user-defined meta:name="OVERHEIDop.GmbID/DC.identifier">gmb-2021-39930</meta:user-defined>
    <meta:user-defined meta:name="OVERHEIDop.versieInformatie"/>
  </office:meta>
</office:document-meta>
</file>