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meldingen slopen - kappen van 1 berk, 1 spar en 1 es - Randenbroekerweg 7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Ingediende sloopmelding, Randenbroekerweg 79, kappen van 1 berk, 1 spar en 1 es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2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975</meta:user-defined>
    <dc:language>nl</dc:language>
    <meta:user-defined meta:name="OVERHEIDop.locatietype/OVERHEIDop.gebiedsmarkering">Adres</meta:user-defined>
    <meta:user-defined meta:name="DC.title">Gemeente Amersfoort, Randenbroek/Schuilenburg/Buitengebied-Oost - meldingen slopen - kappen van 1 berk, 1 spar en 1 es - Randenbroekerweg 79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93</meta:user-defined>
    <meta:user-defined meta:name="OVERHEIDop.GmbID/DC.identifier">gmb-2021-399293</meta:user-defined>
    <meta:user-defined meta:name="OVERHEIDop.versieInformatie"/>
  </office:meta>
</office:document-meta>
</file>