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fietspad langs de CBR, evenemententerrein en hockeyvelden Olympiapark - sectie D1738, D926, D1513, D1999, Olympiapark achter CB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M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D1738, D926, D1513, D1999, Olympiapark achter CBR Alkmaar</text:span>: het aanleggen van een fietspad langs de CBR, evenemententerrein en hockeyvelden Olympiapark </text:p>
            <text:p text:style-name="common-al">Datum ontvangst: 1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2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J</meta:user-defined>
    <dc:language>nl</dc:language>
    <meta:user-defined meta:name="OVERHEID.EPSG28992/DC.spatial">111633.175 516593.456</meta:user-defined>
    <meta:user-defined meta:name="DC.title">Gemeente Alkmaar - aanvraag omgevingsvergunning - aanleggen van een fietspad langs de CBR, evenemententerrein en hockeyvelden Olympiapark - sectie D1738, D926, D1513, D1999, Olympiapark achter CBR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29</meta:user-defined>
    <meta:user-defined meta:name="OVERHEIDop.GmbID/DC.identifier">gmb-2021-39929</meta:user-defined>
    <meta:user-defined meta:name="OVERHEIDop.versieInformatie"/>
  </office:meta>
</office:document-meta>
</file>