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ontwikkelen van de ecologische verbindingszone - Juliusput (Stoutenbur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Juliusput (Stoutenburg), ontwikkelen van de ecologische verbindingszone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91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Gemeente Amersfoort, Randenbroek/Schuilenburg/Buitengebied-Oost - aanvraag omgevingsvergunning - ontwikkelen van de ecologische verbindingszone - Juliusput (Stoutenburg)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89</meta:user-defined>
    <meta:user-defined meta:name="OVERHEIDop.GmbID/DC.identifier">gmb-2021-399289</meta:user-defined>
    <meta:user-defined meta:name="OVERHEIDop.versieInformatie"/>
  </office:meta>
</office:document-meta>
</file>