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ntwerpsestraat 43, 4645 BB Putte </text:p>
            <text:p text:style-name="common-al">Het plaatsen van reclame tbv geldautomaat binnen in het pand </text:p>
            <text:p text:style-name="common-al">Verzonden 3 nov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928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Putte - Antwerpsestraat 43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285</meta:user-defined>
    <meta:user-defined meta:name="OVERHEIDop.GmbID/DC.identifier">gmb-2021-399285</meta:user-defined>
    <meta:user-defined meta:name="OVERHEIDop.versieInformatie"/>
  </office:meta>
</office:document-meta>
</file>