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lzenbro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Elzenbroek 11, 4641 BR Ossendrecht </text:p>
            <text:p text:style-name="common-al">Het bouwen van woning (kavel 21) en plaatsen van zonnepanelen </text:p>
            <text:p text:style-name="common-al">Verzonden 29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2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Elzenbroek 1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81</meta:user-defined>
    <meta:user-defined meta:name="OVERHEIDop.GmbID/DC.identifier">gmb-2021-399281</meta:user-defined>
    <meta:user-defined meta:name="OVERHEIDop.versieInformatie"/>
  </office:meta>
</office:document-meta>
</file>