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ven e.o., kadastrale sectie B, nummer 11159, Groningen – vervangen kabels en leidingen (archeologische begeleiding) (verzenddatum 02-02-2021, dossiernummer 202078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58.587 581761.586</meta:user-defined>
    <meta:user-defined meta:name="DC.title">Verleende omgevingsvergunning: Oosterhaven e.o., kadastrale sectie B, nummer 11159, Groningen – vervangen kabels en leidingen (archeologische begeleiding) (verzenddatum 02-02-2021, dossiernummer 202078311)</meta:user-defined>
    <meta:user-defined meta:name="OVERHEID.PostcodeHuisnummer/OVERHEIDop.postcodeHuisnummer">9723AP 10</meta:user-defined>
    <meta:user-defined meta:name="OVERHEIDop.straatnaam">Oosterhave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8</meta:user-defined>
    <meta:user-defined meta:name="OVERHEIDop.GmbID/DC.identifier">gmb-2021-39928</meta:user-defined>
    <meta:user-defined meta:name="OVERHEIDop.versieInformatie"/>
  </office:meta>
</office:document-meta>
</file>