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heatrale belevingstocht op 9, 13, 14, 15, 16, 17, 22, 23 en 24 april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november 2021 is de volgende aanvraag voor een vergunning/ontheffing binnengekomen:</text:span></text:p>
            <text:p><text:span text:style-name="functie">Tytsjerk, door het dorp, theatrale belevingstocht met muziek van 17.00 tot 22.00 uur. Op 9, 13 en 14 april 2022 try outs, voorstellingen op 15, 16, 17, 22, 23 en 24 april 2022. Gedurende de tocht is het Noarderein afgesloten voor verkeer. Tytsjerk is bereikbaar via Toutenburgleane en Hanenburg.</text:span></text:p>
            <text:p><text:span text:style-name="functie"/></text:p>
            <text:p><text:span text:style-name="functie">Stukken ter inzage / zienswijze indienen</text:span></text:p>
            <text:p><text:span text:style-name="functie">Bovengenoemde aanvraag ligt van 9 t/m 23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27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7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7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ytsjerksteradiel – Aanvraag evenementenvergunning theatrale belevingstocht op 9, 13, 14, 15, 16, 17, 22, 23 en 24 april 2022 te Tytsjerk</meta:user-defined>
    <meta:user-defined meta:name="DCTERMS.W3CDTF/DCTERMS.available">2021-11-09</meta:user-defined>
    <meta:user-defined meta:name="DCTERMS.W3CDTF/OVERHEIDop.jaargang">2021</meta:user-defined>
    <meta:user-defined meta:name="OVERHEIDop.publicationIssue">399279</meta:user-defined>
    <meta:user-defined meta:name="OVERHEIDop.GmbID/DC.identifier">gmb-2021-399279</meta:user-defined>
    <meta:user-defined meta:name="OVERHEIDop.versieInformatie"/>
  </office:meta>
</office:document-meta>
</file>