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OMGEVINGSVERGUNN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192, Dinkelstraat 5, doorbraak in een constructieve wand, verleend 3-11-2021</text:p>
            <text:p text:style-name="common-al">2021WB0232, Van Riemsdijklaan 2, 4, 6 en 8, plaatsen dakopbouw over 4 woningen verleend 03-11-2021</text:p>
            <text:p text:style-name="common-al">2021WB0180, Kennemerlandrecht 8 (kavel 31), oprichten woning, verleend 04-11-2021</text:p>
            <text:p text:style-name="last-al">2021WB0179, Kennemerlandrecht 17 (kavel 22), oprichten woning, verleend 04-11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927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45</meta:user-defined>
    <meta:user-defined meta:name="DCTERMS.abstract">afgegeven omgevingsvergunningen week 4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GEGEVEN OMGEVINGSVERGUNNINGEN week 45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275</meta:user-defined>
    <meta:user-defined meta:name="OVERHEIDop.GmbID/DC.identifier">gmb-2021-399275</meta:user-defined>
    <meta:user-defined meta:name="OVERHEIDop.versieInformatie"/>
  </office:meta>
</office:document-meta>
</file>